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Leidsemeerstraat 6H 2158MK Buitenkaag, het realiseren van een carport in het achtererfgebied, 23-01-2026, 2025121802509, 039412859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8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59600</meta:user-defined>
    <meta:user-defined meta:name="DCTERMS.abstract">het realiseren van een carport in het achtererfgebie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Leidsemeerstraat 6H 2158MK Buitenkaag, het realiseren van een carport in het achtererfgebied, 23-01-2026, 2025121802509, 039412859600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88</meta:user-defined>
    <meta:user-defined meta:name="OVERHEIDop.GmbID/DC.identifier">gmb-2026-34688</meta:user-defined>
    <meta:user-defined meta:name="OVERHEIDop.versieInformatie"/>
  </office:meta>
</office:document-meta>
</file>