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(Fraxinus exelsior), Biest perceel S 20 en S 550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s (Fraxinus exelsior) op de locatie Biest perceel S 20 en S 5507 Weert. De aanvraag om omgevingsvergunning is ontvangen op 16 juli 2026 en is geregistreerd onder zaaknummer Z2026-0000166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687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65</meta:user-defined>
    <meta:user-defined meta:name="DCTERMS.abstract">Betreft: Aanvraag op locatie Biest perceel S 20 en S 5507 Weert</meta:user-defined>
    <dc:language>nl</dc:language>
    <meta:user-defined meta:name="OVERHEIDop.locatietype/OVERHEIDop.gebiedsmarkering">Vlak</meta:user-defined>
    <meta:user-defined meta:name="DC.title">Aanvraag Omgevingsvergunning voor het kappen van een es (Fraxinus exelsior), Biest perceel S 20 en S 5507 Wee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74</meta:user-defined>
    <meta:user-defined meta:name="OVERHEIDop.GmbID/DC.identifier">gmb-2026-346874</meta:user-defined>
    <meta:user-defined meta:name="OVERHEIDop.versieInformatie"/>
  </office:meta>
</office:document-meta>
</file>