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 Demodag XXL op 10 september 2026 aan Bleek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Bleek 4, Gorinchem </text:span>(verzonden 09/07 ’26)</text:p>
            <text:p text:style-name="common-al">Evenementenvergunning voor het organiseren van het evenement Demodag XXL op 10 september 2026 op de locatie Bleek 4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8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 Demodag XXL op 10 september 2026 aan Bleek 4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873</meta:user-defined>
    <meta:user-defined meta:name="OVERHEIDop.GmbID/DC.identifier">gmb-2026-346873</meta:user-defined>
    <meta:user-defined meta:name="OVERHEIDop.versieInformatie"/>
  </office:meta>
</office:document-meta>
</file>