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Seminarieterrein, Driebergen-Rijsenburg, Evenementenvergunning Speelweek Driebergen van 24 t/m 29 augustus (RX2026-00000903, 16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Seminarieterrein, Driebergen-Rijsenburg, Evenementenvergunning Speelweek Driebergen van 24 t/m 29 augustus (RX2026-00000903, 16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8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903</meta:user-defined>
    <meta:user-defined meta:name="DCTERMS.abstract">Seminarieterrein, Driebergen-Rijsenburg, Evenementenvergunning Speelweek Driebergen van 24 t/m 29 augustus (RX2026-00000903, 16 juli 2026)</meta:user-defined>
    <dc:language>nl</dc:language>
    <meta:user-defined meta:name="OVERHEIDop.locatietype/OVERHEIDop.gebiedsmarkering">Punt</meta:user-defined>
    <meta:user-defined meta:name="DC.title">Gemeente Utrechtse Heuvelrug, verlenging beslistermijn APV/Bijzondere wetten - Seminarieterrein, Driebergen-Rijsenburg, Evenementenvergunning Speelweek Driebergen van 24 t/m 29 augustus (RX2026-00000903, 16 juli 2026)</meta:user-defined>
    <meta:user-defined meta:name="DCTERMS.W3CDTF/DCTERMS.available">2026-07-20</meta:user-defined>
    <meta:user-defined meta:name="DCTERMS.W3CDTF/OVERHEIDop.jaargang">2026</meta:user-defined>
    <meta:user-defined meta:name="OVERHEIDop.publicationIssue">346872</meta:user-defined>
    <meta:user-defined meta:name="OVERHEIDop.GmbID/DC.identifier">gmb-2026-346872</meta:user-defined>
    <meta:user-defined meta:name="OVERHEIDop.versieInformatie"/>
  </office:meta>
</office:document-meta>
</file>