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Centrum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organiseren van de Nacht van Winsum op 28 augustus 2026 op de locatie Centrum,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87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7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778</meta:user-defined>
    <meta:user-defined meta:name="DCTERMS.abstract">het organiseren van de Nacht van Winsum op 28 augustus 2026, Centrum, Winsum, (15 juli 2026)</meta:user-defined>
    <dc:language>nl</dc:language>
    <meta:user-defined meta:name="OVERHEIDop.locatietype/OVERHEIDop.gebiedsmarkering">Vlak</meta:user-defined>
    <meta:user-defined meta:name="DC.title">Ontvangst aanvraag evenementenvergunning, Centrum, Wins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71</meta:user-defined>
    <meta:user-defined meta:name="OVERHEIDop.GmbID/DC.identifier">gmb-2026-346871</meta:user-defined>
    <meta:user-defined meta:name="OVERHEIDop.versieInformatie"/>
  </office:meta>
</office:document-meta>
</file>