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Stolkweg 15 B, 2585 J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vangen van de schuur in de tuin van het pand Van Stolkweg 15B en het plaatsen van een fietsenberging</text:p>
            <text:p text:style-name="common-al"/>
            <text:p text:style-name="common-al">Ons kenmerk: VTH2026-6386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Stolkweg 15 B, 2585 J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6868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86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86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3863</meta:user-defined>
    <meta:user-defined meta:name="DCTERMS.abstract">het vervangen van de schuur in de tuin van het pand Van Stolkweg 15B en het plaatsen van een fietsenberging</meta:user-defined>
    <dc:language>nl</dc:language>
    <meta:user-defined meta:name="OVERHEIDop.locatietype/OVERHEIDop.gebiedsmarkering">Punt</meta:user-defined>
    <meta:user-defined meta:name="DC.title">Omgevingsvergunning - Aangevraagd, Van Stolkweg 15 B, 2585 JM 's-Gravenhage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868</meta:user-defined>
    <meta:user-defined meta:name="OVERHEIDop.GmbID/DC.identifier">gmb-2026-346868</meta:user-defined>
    <meta:user-defined meta:name="OVERHEIDop.versieInformatie"/>
  </office:meta>
</office:document-meta>
</file>