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 Kofferbakmarkt op 25 juli 2026 aan Krinkelwinkel 6-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Krinkelwinkel 6-8, Gorinchem </text:span>(verzonden 09/07 ’26)</text:p>
            <text:p text:style-name="common-al">Evenementenvergunning voor het organiseren van het evenement Kofferbakmarkt op 25 juli 2026 op de locatie Krinkelwinkel 6-8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686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6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6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organiseren van het evenement Kofferbakmarkt op 25 juli 2026 aan Krinkelwinkel 6-8 te Gor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867</meta:user-defined>
    <meta:user-defined meta:name="OVERHEIDop.GmbID/DC.identifier">gmb-2026-346867</meta:user-defined>
    <meta:user-defined meta:name="OVERHEIDop.versieInformatie"/>
  </office:meta>
</office:document-meta>
</file>