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landbouwbrug , Westerlandweg 2, 3641PX Mijdrecht (th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6-000932 op locatie Westerlandweg 2, 3641PX Mijdrecht (thv)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27 augustus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686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6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6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932</meta:user-defined>
    <meta:user-defined meta:name="DCTERMS.abstract">Betreft: Besluit op locatie Westerlandweg 2, 3641PX Mijdrecht (thv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bouwen van een landbouwbrug , Westerlandweg 2, 3641PX Mijdrecht (thv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66</meta:user-defined>
    <meta:user-defined meta:name="OVERHEIDop.GmbID/DC.identifier">gmb-2026-346866</meta:user-defined>
    <meta:user-defined meta:name="OVERHEIDop.versieInformatie"/>
  </office:meta>
</office:document-meta>
</file>