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241 1098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reclame-uitingen aan de voorgevels van het gebouw</text:p>
            <text:p text:style-name="common-al">Besluit: verleend</text:p>
            <text:p text:style-name="common-al">Besluit verzonden op: 15-07-2026</text:p>
            <text:p text:style-name="common-al">Zaakadres: Middenweg 241 1098AP Amsterdam</text:p>
            <text:p text:style-name="common-al">Zaaknummer: Z2026-028061</text:p>
            <text:p text:style-name="common-al">DSO-nummer: 20260625005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806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6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6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6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061</meta:user-defined>
    <meta:user-defined meta:name="DCTERMS.abstract">aanbrengen van reclame-uitingen aan de voorgevels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iddenweg 241 1098AP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64</meta:user-defined>
    <meta:user-defined meta:name="OVERHEIDop.GmbID/DC.identifier">gmb-2026-346864</meta:user-defined>
    <meta:user-defined meta:name="OVERHEIDop.versieInformatie"/>
  </office:meta>
</office:document-meta>
</file>