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e8411b1-5cec-4f71-9f5d-4366e0cbf064.png" manifest:media-type="image/x-eps"/>
  <manifest:file-entry manifest:full-path="Pictures/Picture1iaa175187-b2e5-4d23-9a31-8adc7d1c5c2a.png" manifest:media-type="image/x-eps"/>
  <manifest:file-entry manifest:full-path="Pictures/Bord_E08ci48daf400-810c-453d-b530-93b7e43cf3b7.png" manifest:media-type="image/x-eps"/>
  <manifest:file-entry manifest:full-path="Pictures/Picture4ibb914a4c-edaf-4aef-9fbc-4d56138e3e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Sterduinstraat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187</text:p>
            <text:p text:style-name="al">Datum: 2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 </text:p>
            <text:p text:style-name="common-al">In de buurt van Sterduinstraat en omgeving zijn de nieuwe woningen al een tijdje bewoond, daarom is uitbreiding nodig en plaatsen wij in de buurt van <text:span text:style-name="nadrukvet">Sterduinstraat 23, 1361 BP Almere </text:span>een nieuwe laadpaal. Bij een laadpaal kunnen twee auto's opladen. We veranderen daarom twee parkeerplaatsen in twee parkeerplaatsen die bedoeld zijn voor het opladen van elektrische auto’s.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5">
              <text:list-item text:style-override="id1-3-2-2-1-15-1">
                <text:number>•</text:number>
                <text:p text:style-name="al">Het moet mogelijk zijn dat de laadpaal op de juiste plek komt. Deze mag bijvoorbeeld niet op boomwortels, kabels en/of leidingen staan.</text:p>
              </text:list-item>
              <text:list-item text:style-override="id1-3-2-2-1-15-2">
                <text:number>•</text:number>
                <text:p text:style-name="al">De laadpaal mag niet verder staan dan 200 meter van het huis of de werkplek van de persoon die om een laadpaal heeft gevraagd.</text:p>
              </text:list-item>
              <text:list-item text:style-override="id1-3-2-2-1-15-3">
                <text:number>•</text:number>
                <text:p text:style-name="al">Alle laadpalen moeten goed worden verdeeld over de stad zodat elke elektrische rijder binnen 200 meter de auto kan opladen.</text:p>
              </text:list-item>
              <text:list-item text:style-override="id1-3-2-2-1-15-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erduinstraat 2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3mm" svg:height="105.1754716981132mm"><draw:image xlink:href="Pictures/Picture2ide8411b1-5cec-4f71-9f5d-4366e0cbf064.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06.33018867924527mm"><draw:image xlink:href="Pictures/Picture1iaa175187-b2e5-4d23-9a31-8adc7d1c5c2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48daf400-810c-453d-b530-93b7e43cf3b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4ibb914a4c-edaf-4aef-9fbc-4d56138e3e37.png" xlink:type="simple"/></draw:frame></text:p>
            </text:section></draw:text-box></draw:frame>
          </text:p>
            <text:p text:style-name="common-al">J. Van Sluis</text:p>
            <text:p text:style-name="common-al">Technicus,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8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erdui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187 </meta:user-defined>
    <meta:user-defined meta:name="DCTERMS.abstract">In de buurt van Sterduinstraat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erduinstraat 23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862</meta:user-defined>
    <meta:user-defined meta:name="OVERHEIDop.GmbID/DC.identifier">gmb-2026-346862</meta:user-defined>
    <meta:user-defined meta:name="OVERHEIDop.versieInformatie"/>
  </office:meta>
</office:document-meta>
</file>