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edempte Oude Gracht, Botermarkt, Koningstraat, Zijlstraat, Grote Markt, Smedestraat, Klokhuisplein, Lange Veerstraat Haarlem, 0392-2026-0118106, het evenement Lancering Gouden Uitgaansregels + Social Safety toolkit, op 25-09-2026 21:00 t/m 23:59, ontvangen op 16-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86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6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6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118106</meta:user-defined>
    <meta:user-defined meta:name="DCTERMS.abstract">het evenement Lancering Gouden Uitgaansregels + Social Safety toolkit</meta:user-defined>
    <dc:language>nl</dc:language>
    <meta:user-defined meta:name="OVERHEIDop.locatietype/OVERHEIDop.gebiedsmarkering">Punt</meta:user-defined>
    <meta:user-defined meta:name="DC.title">Gemeente Haarlem, ingekomen aanvraag, Gedempte Oude Gracht, Botermarkt, Koningstraat, Zijlstraat, Grote Markt, Smedestraat, Klokhuisplein, Lange Veerstraat Haarlem, 0392-2026-0118106, het evenement Lancering Gouden Uitgaansregels + Social Safety toolkit, op 25-09-2026 21:00 t/m 23:59, ontvangen op 16-07-2026</meta:user-defined>
    <meta:user-defined meta:name="DCTERMS.W3CDTF/DCTERMS.available">2026-07-20</meta:user-defined>
    <meta:user-defined meta:name="DCTERMS.W3CDTF/OVERHEIDop.jaargang">2026</meta:user-defined>
    <meta:user-defined meta:name="OVERHEIDop.publicationIssue">346860</meta:user-defined>
    <meta:user-defined meta:name="OVERHEIDop.GmbID/DC.identifier">gmb-2026-346860</meta:user-defined>
    <meta:user-defined meta:name="OVERHEIDop.versieInformatie"/>
  </office:meta>
</office:document-meta>
</file>