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sontheffing evenement voor Ilotopie Aqua Forte Parade, (APV-2026-038771), in Prinsentuin en aan de Noordersingel in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geluidsontheffing. De aanvraag is voor Ilotopie Aqua Forte Parade in Prinsentuin en aan de Noordersingel in Leeuwarden. Het evenement staat gepland op 9 t/m 11 oktober 2026.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geluidsontheffing? </text:span>
          </text:p>
            <text:p text:style-name="common-al">De aanvraag voor een geluidsontheffing is ontvangen op 09-07-2026. Als de ontheff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geluidsontheff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685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5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5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877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geluidsontheffing evenement voor Ilotopie Aqua Forte Parade, (APV-2026-038771), in Prinsentuin en aan de Noordersingel in Leeuward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854</meta:user-defined>
    <meta:user-defined meta:name="OVERHEIDop.GmbID/DC.identifier">gmb-2026-346854</meta:user-defined>
    <meta:user-defined meta:name="OVERHEIDop.versieInformatie"/>
  </office:meta>
</office:document-meta>
</file>