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Lange slagenstraat / Neercasselstraat (achterzijde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 slagenstraat 4205 BW/ Neercasselstraat 4205 BS (achterzijde)</text:span> (verzonden 15/07 ’26)</text:p>
            <text:p text:style-name="common-al">het kappen van een boo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 aan Lange slagenstraat / Neercasselstraat (achterzijde)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53</meta:user-defined>
    <meta:user-defined meta:name="OVERHEIDop.GmbID/DC.identifier">gmb-2026-346853</meta:user-defined>
    <meta:user-defined meta:name="OVERHEIDop.versieInformatie"/>
  </office:meta>
</office:document-meta>
</file>