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erard Doustraat 22-2 1072V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constructieve muurdoorbraak op de tweede verdieping met behoud van bestemming wonen</text:p>
            <text:p text:style-name="common-al">Zaakadres: Gerard Doustraat 22-2 1072VR Amsterdam</text:p>
            <text:p text:style-name="common-al">Datum ontvangst: 22-05-2026</text:p>
            <text:p text:style-name="common-al">Zaaknummer: Z2026-022636</text:p>
            <text:p text:style-name="common-al">DSO-nummer: 202605220159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6850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850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850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2636</meta:user-defined>
    <meta:user-defined meta:name="DCTERMS.abstract">realiseren van een constructieve muurdoorbraak op de tweede verdieping met behoud van bestemming wonen</meta:user-defined>
    <dc:language>nl</dc:language>
    <meta:user-defined meta:name="OVERHEIDop.locatietype/OVERHEIDop.gebiedsmarkering">Vlak</meta:user-defined>
    <meta:user-defined meta:name="DC.title">Aanvraag omgevingsvergunning Gerard Doustraat 22-2 1072VR Amsterdam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6850</meta:user-defined>
    <meta:user-defined meta:name="OVERHEIDop.GmbID/DC.identifier">gmb-2026-346850</meta:user-defined>
    <meta:user-defined meta:name="OVERHEIDop.versieInformatie"/>
  </office:meta>
</office:document-meta>
</file>