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plaatsen van een draagmuur en het plaatsen van achterzet-ramen, Oxerhoflaan 3 7428MB Deventer,  [Deventer I 1817] Deventer I 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Oxerhoflaan 3 7428MB Deventer, [Deventer I 1817] Deventer I 1817</text:p>
            <text:p text:style-name="common-al">
            <text:span text:style-name="nadrukvet">Zaakomschrijving:</text:span> het verplaatsen van een draagmuur en het plaatsen van achterzet-ramen</text:p>
            <text:p text:style-name="common-al">
            <text:span text:style-name="nadrukvet">Zaaknummer:</text:span> Z2026-000007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51</meta:user-defined>
    <meta:user-defined meta:name="DCTERMS.abstract">het verplaatsen van een draagmuur en het plaatsen van achterzet-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plaatsen van een draagmuur en het plaatsen van achterzet-ramen, Oxerhoflaan 3 7428MB Deventer,  [Deventer I 1817] Deventer I 181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85</meta:user-defined>
    <meta:user-defined meta:name="OVERHEIDop.GmbID/DC.identifier">gmb-2026-34685</meta:user-defined>
    <meta:user-defined meta:name="OVERHEIDop.versieInformatie"/>
  </office:meta>
</office:document-meta>
</file>