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ergweg t/o 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ellingbaan en autobrug</text:p>
            <text:p text:style-name="common-al">Zaakadres: Zeebergweg t/o 6 Amsterdam</text:p>
            <text:p text:style-name="common-al">Datum ontvangst: 29-05-2026</text:p>
            <text:p text:style-name="common-al">Zaaknummer: Z2026-023732</text:p>
            <text:p text:style-name="common-al">DSO-nummer: 20260529020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732</meta:user-defined>
    <meta:user-defined meta:name="DCTERMS.abstract">realiseren van een hellingbaan en autobrug</meta:user-defined>
    <dc:language>nl</dc:language>
    <meta:user-defined meta:name="OVERHEIDop.locatietype/OVERHEIDop.gebiedsmarkering">Vlak</meta:user-defined>
    <meta:user-defined meta:name="DC.title">Aanvraag omgevingsvergunning Zeebergweg t/o 6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47</meta:user-defined>
    <meta:user-defined meta:name="OVERHEIDop.GmbID/DC.identifier">gmb-2026-346847</meta:user-defined>
    <meta:user-defined meta:name="OVERHEIDop.versieInformatie"/>
  </office:meta>
</office:document-meta>
</file>