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garagedeuren door een raamkozijn - Meerkoet 1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eerkoet 10, Fijnaart</text:p>
            <text:p text:style-name="common-al">
            <text:span text:style-name="nadrukvet">Omschrijving project:</text:span> vervangen van de garagedeuren door een raamkozijn</text:p>
            <text:p text:style-name="common-al">
            <text:span text:style-name="nadrukvet">Datum verzonden:</text:span> 16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8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94</meta:user-defined>
    <meta:user-defined meta:name="DCTERMS.abstract">Gemeente Moerdijk - verleend - aanvr. beschikking behandelen - vervangen van de garagedeuren door een raamkozijn - Meerkoet 10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garagedeuren door een raamkozijn - Meerkoet 10, Fijnaa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44</meta:user-defined>
    <meta:user-defined meta:name="OVERHEIDop.GmbID/DC.identifier">gmb-2026-346844</meta:user-defined>
    <meta:user-defined meta:name="OVERHEIDop.versieInformatie"/>
  </office:meta>
</office:document-meta>
</file>