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oning - Stadsedijk 50, Oude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adsedijk 50, Oudemolen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verzonden:</text:span> 15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684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089</meta:user-defined>
    <meta:user-defined meta:name="DCTERMS.abstract">Gemeente Moerdijk - verleend - aanvr. beschikking behandelen - bouwen van een woning - Stadsedijk 50, Oudemol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oning - Stadsedijk 50, Oudemol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40</meta:user-defined>
    <meta:user-defined meta:name="OVERHEIDop.GmbID/DC.identifier">gmb-2026-346840</meta:user-defined>
    <meta:user-defined meta:name="OVERHEIDop.versieInformatie"/>
  </office:meta>
</office:document-meta>
</file>