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lotopie Aqua Forte Parade in de Prinsentuin en aan de Noordersingel in Leeuwarden (EVE-2026-038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Ilotopie Aqua Forte Parade in Prinsentuin en aan de Noordersingel in Leeuwarden. Het evenement staat gepland op 9 t/m 11 oktober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09-07-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683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3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86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Ilotopie Aqua Forte Parade in de Prinsentuin en aan de Noordersingel in Leeuwarden (EVE-2026-038612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34</meta:user-defined>
    <meta:user-defined meta:name="OVERHEIDop.GmbID/DC.identifier">gmb-2026-346834</meta:user-defined>
    <meta:user-defined meta:name="OVERHEIDop.versieInformatie"/>
  </office:meta>
</office:document-meta>
</file>