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de kozijnen aan Langendijk 3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32, 4201CH</text:span> (verzonden 15/07 ’26)</text:p>
            <text:p text:style-name="common-al">het vernieuwen van de kozijn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68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nieuwen van de kozijnen aan Langendijk 32 te Gor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830</meta:user-defined>
    <meta:user-defined meta:name="OVERHEIDop.GmbID/DC.identifier">gmb-2026-346830</meta:user-defined>
    <meta:user-defined meta:name="OVERHEIDop.versieInformatie"/>
  </office:meta>
</office:document-meta>
</file>