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 besluit aanvraag omgevingsvergunning Peedijk 17A+19, 5556V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het besluit dat op 29-04-2026 is genomen op de aanvraag voor een omgevingsvergunning met zaaknummer <text:span text:style-name="nadrukvet">135169 </text:span>gewijzigd.</text:p>
            <text:p text:style-name="common-al">De zaak betreft locatie Peedijk 17A+19, 5556VG Valkenswaard en heeft de omschrijving "realiseren rijhal, 2 logiesverblijf t.b.v. tijdelijk huisvesting grooms/seizoenarbeiders, legaliseren paardenhouderij". De vergunning is gewijzigd.</text:p>
            <text:p text:style-name="common-al">Het besluit betreft de volgende onderdelen: Buitenplanse omgevingsplanactiviteit_BOPA.</text:p>
            <text:p text:style-name="last-al">De termijn voor het indienen van een bezwaar is inmiddels verlopen, u kunt om deze reden ook geen bezwaar indienen tegen de wijzig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682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2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2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5087</meta:user-defined>
    <meta:user-defined meta:name="DCTERMS.abstract">gewijzigd besluit realiseren rijhal, 2 logiesverblijf tbv tijdelijk huisvesting grooms/seizoenarbeiders, legaliseren paardenhouderij, Peedijk 17A+19</meta:user-defined>
    <dc:language>nl</dc:language>
    <meta:user-defined meta:name="DC.title">Gewijzigd besluit aanvraag omgevingsvergunning Peedijk 17A+19, 5556VG Valkenswaard</meta:user-defined>
    <meta:user-defined meta:name="OVERHEIDop.locatietype/OVERHEIDop.gebiedsmarkering">GeometrieRef</meta:user-defined>
    <meta:user-defined meta:name="DCTERMS.W3CDTF/DCTERMS.available">2026-07-20</meta:user-defined>
    <meta:user-defined meta:name="DCTERMS.W3CDTF/OVERHEIDop.jaargang">2026</meta:user-defined>
    <meta:user-defined meta:name="OVERHEIDop.externeBijlage">Afwijkvergunning|exb-2026-25868</meta:user-defined>
    <meta:user-defined meta:name="OVERHEIDop.publicationIssue">346827</meta:user-defined>
    <meta:user-defined meta:name="OVERHEIDop.GmbID/DC.identifier">gmb-2026-346827</meta:user-defined>
    <meta:user-defined meta:name="OVERHEIDop.versieInformatie"/>
  </office:meta>
</office:document-meta>
</file>