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ekdaelen 2027 tot en met 2030 </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het college van burgemeester en wethouders van 9 juni 2026,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toeristenbelasting Beekdaelen 2027 tot en met 203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 woningen en andere verblijven, niet-zijnde mobiele kampeeronderkomens in hoofdzaak bestemd voor dan wel gebezigd als verblijf voor vakantie- en andere recreatieve doeleinden;</text:p>
              </text:list-item>
              <text:list-item text:style-override="id1-3-2-2-1-3-2">
                <text:number>b.</text:number>
                <text:p text:style-name="al">mobiel kampeeronderkome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kampeerterrein: een terrein dat geheel of nagenoeg geheel bestaat uit plaatsen met of voor vakantieonderkomens en/of mobiele kampeeronderkomens geheel of nagenoeg geheel ten behoeve van recreatief nachtverblijf;</text:p>
              </text:list-item>
              <text:list-item text:style-override="id1-3-2-2-1-3-4">
                <text:number>d.</text:number>
                <text:p text:style-name="al">arrangement: periodes in het belastingjaar zoals weergegeven in artikel 6, lid 3 tot en met lid 5.</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text:p>
              </text:list-item>
              <text:list-item text:style-override="id1-3-2-2-4-3-3">
                <text:number>3.</text:number>
                <text:p text:style-name="al">van degene, die nog niet de leeftijd van 6 jaar heeft berei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text:p>
              </text:list-item>
              <text:list-item text:style-override="id1-3-2-2-6-3">
                <text:number/>
                <text:p text:style-name="al">2027: € 2,10</text:p>
              </text:list-item>
              <text:list-item text:style-override="id1-3-2-2-6-4">
                <text:number/>
                <text:p text:style-name="al">2028: € 2,15</text:p>
              </text:list-item>
              <text:list-item text:style-override="id1-3-2-2-6-5">
                <text:number/>
                <text:p text:style-name="al">2029: € 2,20</text:p>
              </text:list-item>
              <text:list-item text:style-override="id1-3-2-2-6-6">
                <text:number/>
                <text:p text:style-name="al">2030: € 2,25</text:p>
              </text:list-item>
              <text:list-item text:style-override="id1-3-2-2-6-7">
                <text:number>2.</text:number>
                <text:p text:style-name="al">In afwijking van hetgeen is bepaald in lid 1 bedraagt het tarief per persoon per overnachting in een mobiel kampeeronderkomen op een kampeerterrein:</text:p>
              </text:list-item>
              <text:list-item text:style-override="id1-3-2-2-6-8">
                <text:number/>
                <text:p text:style-name="al">2027: € 1,65</text:p>
              </text:list-item>
              <text:list-item text:style-override="id1-3-2-2-6-9">
                <text:number/>
                <text:p text:style-name="al">2028: € 1,65</text:p>
              </text:list-item>
              <text:list-item text:style-override="id1-3-2-2-6-10">
                <text:number/>
                <text:p text:style-name="al">2029: € 1,70</text:p>
              </text:list-item>
              <text:list-item text:style-override="id1-3-2-2-6-11">
                <text:number/>
                <text:p text:style-name="al">2030: € 1,75</text:p>
              </text:list-item>
              <text:list-item text:style-override="id1-3-2-2-6-12">
                <text:number>3.1</text:number>
                <text:p text:style-name="al"> In afwijking van het eerste lid en het tweede lid kan de belasting voor het houden van verblijf op een kampeerterrein, in mobiele kampeeronderkomens of vakantieonderkomens, die gedurende de gehele arrangementsperiode geheel of nagenoeg geheel worden gebruikt door dezelfde persoon of personen, bij de aangifte gebruik worden gemaakt van de in lid 4 en lid 5 opgenomen tarieven per arrangement;</text:p>
              </text:list-item>
              <text:list-item text:style-override="id1-3-2-2-6-13">
                <text:number>3.2</text:number>
                <text:p text:style-name="al">Het is niet toegestaan om arrangementen korter dan zes weken aan te geven via lid 4 sub a of lid 5 sub a.</text:p>
              </text:list-item>
              <text:list-item text:style-override="id1-3-2-2-6-14">
                <text:number>4.</text:number>
                <text:p text:style-name="al">Het tarief bedraagt, per arrangement bij verblijf in mobiele kampeeronderkomens:</text:p>
                <text:list text:style-name="id1-3-2-2-6-14-3">
                  <text:list-item text:style-override="id1-3-2-2-6-14-3-1">
                    <text:number>a.</text:number>
                    <text:p text:style-name="al">6 weken tot 3 maanden</text:p>
                    <text:p text:style-name="al">2027: € 93,95</text:p>
                    <text:p text:style-name="al">2028: € 96,30</text:p>
                    <text:p text:style-name="al">2029: € 98,30</text:p>
                    <text:p text:style-name="al">2030: € 100,55</text:p>
                  </text:list-item>
                  <text:list-item text:style-override="id1-3-2-2-6-14-3-2">
                    <text:number>b.</text:number>
                    <text:p text:style-name="al">3 tot 6 maanden</text:p>
                    <text:p text:style-name="al">2027: € 111,30</text:p>
                    <text:p text:style-name="al">2028: € 114,05</text:p>
                    <text:p text:style-name="al">2029: € 116,45</text:p>
                    <text:p text:style-name="al">2030: € 119,15</text:p>
                  </text:list-item>
                  <text:list-item text:style-override="id1-3-2-2-6-14-3-3">
                    <text:number>c.</text:number>
                    <text:p text:style-name="al">6 tot 9 maanden</text:p>
                    <text:p text:style-name="al">2027: € 161,30</text:p>
                    <text:p text:style-name="al">2028: € 165,35</text:p>
                    <text:p text:style-name="al">2029: € 168,80</text:p>
                    <text:p text:style-name="al">2030: € 172,70</text:p>
                  </text:list-item>
                  <text:list-item text:style-override="id1-3-2-2-6-14-3-4">
                    <text:number>d.</text:number>
                    <text:p text:style-name="al">9 tot en met 12 maanden</text:p>
                    <text:p text:style-name="al">2027: € 217,45</text:p>
                    <text:p text:style-name="al">2028: € 222,90</text:p>
                    <text:p text:style-name="al">2029: € 227,60</text:p>
                    <text:p text:style-name="al">2030: € 232,85</text:p>
                  </text:list-item>
                </text:list>
              </text:list-item>
              <text:list-item text:style-override="id1-3-2-2-6-15">
                <text:number>5.</text:number>
                <text:p text:style-name="al">Het tarief bedraagt, per arrangement bij verblijf in vakantieonderkomens;</text:p>
                <text:list text:style-name="id1-3-2-2-6-15-3">
                  <text:list-item text:style-override="id1-3-2-2-6-15-3-1">
                    <text:number>a.</text:number>
                    <text:p text:style-name="al">6 weken tot 3 maanden </text:p>
                    <text:p text:style-name="al">2027: € 118,45</text:p>
                    <text:p text:style-name="al">2028: € 121,40</text:p>
                    <text:p text:style-name="al">2029: € 123,95</text:p>
                    <text:p text:style-name="al">2030: € 126,80</text:p>
                  </text:list-item>
                  <text:list-item text:style-override="id1-3-2-2-6-15-3-2">
                    <text:number>b.</text:number>
                    <text:p text:style-name="al">3 tot 6 maanden </text:p>
                    <text:p text:style-name="al">2027: € 142,95</text:p>
                    <text:p text:style-name="al">2028: € 146,50</text:p>
                    <text:p text:style-name="al">2029: € 149,60</text:p>
                    <text:p text:style-name="al">2030: € 153,05</text:p>
                  </text:list-item>
                  <text:list-item text:style-override="id1-3-2-2-6-15-3-3">
                    <text:number>c.</text:number>
                    <text:p text:style-name="al">6 tot 9 maanden</text:p>
                    <text:p text:style-name="al">2027: € 207,25</text:p>
                    <text:p text:style-name="al">2028: € 212,45</text:p>
                    <text:p text:style-name="al">2029: € 216,90</text:p>
                    <text:p text:style-name="al">2030: € 221,90</text:p>
                  </text:list-item>
                  <text:list-item text:style-override="id1-3-2-2-6-15-3-4">
                    <text:number>d.</text:number>
                    <text:p text:style-name="al">9 tot en met 12 maanden</text:p>
                    <text:p text:style-name="al">2027: € 278,75</text:p>
                    <text:p text:style-name="al">2028: € 285,70</text:p>
                    <text:p text:style-name="al">2029: € 291,70</text:p>
                    <text:p text:style-name="al">2030: € 298,4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door het dagelijks bestuur van de BsGWaangewezen ambtenaar, bedoeld in artikel 232, vierde lid sub a en b, van de Gemeentewet, te verzoeken tot een uitnodiging tot het doen van aangifte.</text:p>
              </text:list-item>
              <text:list-item text:style-override="id1-3-2-2-13-3">
                <text:number>2.</text:number>
                <text:p text:style-name="al">De BSGW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verplicht per belastingjaar een 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adres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 maakt van de vaste tarieven van de heffingsmaatstaf als bedoeld in artikel 6, lid 3 tot en met lid 5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4-5">
                <text:number>4.</text:number>
                <text:p text:style-name="al">Voor zover op grond van andere wet- of regelgeving geen langere termijn geldt, geldt voor het nachtverblijfregister een bewaartermijn van 5 jaar.</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text:p>
            <text:p text:style-name="al">Gemeentewet aangegeven wijze geschieden door het uitreiken, toezenden of elektronisch verzenden</text:p>
            <text:p text:style-name="al">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6" text:style-name="artikel">
            <text:p text:style-name="artikel_kop_titel"><text:span text:style-name="artikel_kop_label">Artikel</text:span> <text:span text:style-name="artikel_kop_nr">16</text:span> Overgangsrecht </text:p>
            <text:list text:style-name="id1-3-2-2-16-2">
              <text:list-item text:style-override="id1-3-2-2-16-2">
                <text:number>1.</text:number>
                <text:p text:style-name="al">De 'verordening toeristenbelasting Beekdaelen 2026’ van 13 november 2025 wordt ingetrokken, met ingang van de in artikel 17, tweede lid genoemde datum van ingang van de heffing, met dien verstande dat zij van toepassing blijft op de belastbare feiten die zich voor die datum hebben voorgedaan.</text:p>
              </text:list-item>
              <text:list-item text:style-override="id1-3-2-2-16-3">
                <text:number>2.</text:number>
                <text:p text:style-name="al">Indien de datum van inwerkingtreding van deze verordening ligt na de in artikel 17 opgenomen datum van ingang van de heffing, blijft de in het eerste lid genoemde verordening gelden voor de in de tussenliggende periode plaatsvindende belastbare feiten voor zover de heffing van de toeristenbelasting hiervoor in die periode plaatsvindt. </text:p>
              </text:list-item>
            </text:list>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verordening treedt in werking met ingang van 1 januari 2027.</text:p>
              </text:list-item>
              <text:list-item text:style-override="id1-3-2-2-17-3">
                <text:number>2.</text:number>
                <text:p text:style-name="al">De datum van ingang van de heffing is 1 januari 2027. </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verordening kan worden aangehaald als ‘verordening toeristenbelasting Beekdaelen 2027 tot en met 2030’ </text:p>
          </text:section>
        </text:section>
        <text:section text:name="regeling-sluiting_id1-3-2-3" text:style-name="regeling-sluiting">
          <text:section text:name="ondertekening_id1-3-2-3-1">
            <text:p><text:span text:style-name="functie">Aldus vastgesteld in openbare raadsvergadering van de raad van de gemeente Beekdaelen van 7 juli 2026.</text:span></text:p>
          </text:section>
          <text:section text:name="ondertekening_id1-3-2-3-2">
            <text:p><text:span text:style-name="functie"/></text:p>
            <text:p><text:span text:style-name="functie">De griffier, </text:span></text:p>
            <text:p><text:span text:style-name="functie">Mevr. B. 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8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4 van de Gemeentewet]|[1.0:c:BWBR0005416&amp;artikel=224&amp;g=2026-06-04</meta:user-defined>
    <meta:user-defined meta:name="OVERHEIDop.referentienummer">Z/26/220065 407497</meta:user-defined>
    <meta:user-defined meta:name="DCTERMS.alternative">Verordening toeristenbelasting Beekdaelen 2027 tot en met 2030</meta:user-defined>
    <dc:language>nl</dc:language>
    <meta:user-defined meta:name="OVERHEIDop.locatietype/OVERHEIDop.gebiedsmarkering">Gemeente</meta:user-defined>
    <meta:user-defined meta:name="DC.title">Verordening op de heffing en invordering van toeristenbelasting Beekdaelen 2027 tot en met 2030</meta:user-defined>
    <meta:user-defined meta:name="DCTERMS.W3CDTF/DCTERMS.available">2026-07-21</meta:user-defined>
    <meta:user-defined meta:name="DCTERMS.W3CDTF/OVERHEIDop.jaargang">2026</meta:user-defined>
    <meta:user-defined meta:name="OVERHEIDop.publicationIssue">346825</meta:user-defined>
    <meta:user-defined meta:name="OVERHEIDop.betreftRegeling">CVDR764705_1</meta:user-defined>
    <meta:user-defined meta:name="xs:date/OVERHEIDop.startdatum">2027-01-01</meta:user-defined>
    <meta:user-defined meta:name="OVERHEIDop.GmbID/DC.identifier">gmb-2026-346825</meta:user-defined>
    <meta:user-defined meta:name="OVERHEIDop.versieInformatie"/>
  </office:meta>
</office:document-meta>
</file>