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b3b7498-8122-4218-8ca6-0346af5b1b56.png" manifest:media-type="image/x-eps"/>
  <manifest:file-entry manifest:full-path="Pictures/Picture2i6eced309-1a88-449c-be7c-c6abcab8361d.png" manifest:media-type="image/x-eps"/>
  <manifest:file-entry manifest:full-path="Pictures/Bord_E08ci1cd86bd6-59f9-4d0b-9cdd-8508a78e96fc.png" manifest:media-type="image/x-eps"/>
  <manifest:file-entry manifest:full-path="Pictures/Picture6i2b47a3a5-8708-458e-a809-1d8f2ca066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James Stewart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837132</text:p>
            <text:p text:style-name="al">Datum: 20-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ames Stewartstraat 3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James Stewartstraat 2, 1325 JE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mes Stewartstraat 2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9.10566037735848mm"><draw:image xlink:href="Pictures/Picture1ieb3b7498-8122-4218-8ca6-0346af5b1b56.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2.66603773584906mm"><draw:image xlink:href="Pictures/Picture2i6eced309-1a88-449c-be7c-c6abcab8361d.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1cd86bd6-59f9-4d0b-9cdd-8508a78e96fc.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Picture6i2b47a3a5-8708-458e-a809-1d8f2ca0664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8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mes Stewart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37132 </meta:user-defined>
    <meta:user-defined meta:name="DCTERMS.abstract">In de buurt van James Stewart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mes Stewartstraat 2 veranderen twee parkeerplaatsen in twee parkeerplaatsen bedoeld voor het opladen van elektrische auto’s</meta:user-defined>
    <meta:user-defined meta:name="DCTERMS.W3CDTF/DCTERMS.available">2026-07-20</meta:user-defined>
    <meta:user-defined meta:name="DCTERMS.W3CDTF/OVERHEIDop.jaargang">2026</meta:user-defined>
    <meta:user-defined meta:name="OVERHEIDop.publicationIssue">346820</meta:user-defined>
    <meta:user-defined meta:name="OVERHEIDop.GmbID/DC.identifier">gmb-2026-346820</meta:user-defined>
    <meta:user-defined meta:name="OVERHEIDop.versieInformatie"/>
  </office:meta>
</office:document-meta>
</file>