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en dakraam aan Kortendijk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rtendijk 16, 4201KT</text:span> (verzonden 13/07 ’26)</text:p>
            <text:p text:style-name="common-al">het plaatsen van een dakkapel en dakraam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681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en dakraam aan Kortendijk 16 te Gor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818</meta:user-defined>
    <meta:user-defined meta:name="OVERHEIDop.GmbID/DC.identifier">gmb-2026-346818</meta:user-defined>
    <meta:user-defined meta:name="OVERHEIDop.versieInformatie"/>
  </office:meta>
</office:document-meta>
</file>