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sterken van een dam  op locatie tussen Schoonhoven en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6 heeft de gemeente een aanvraag omgevingsvergunning ontvangen voor het versterken van een dam  op locatie tussen Schoonhoven en Lopik. De aanvraag is geregistreerd onder zaaknummer 193119481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68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48160</meta:user-defined>
    <dc:language>nl</dc:language>
    <meta:user-defined meta:name="OVERHEIDop.locatietype/OVERHEIDop.gebiedsmarkering">Vlak</meta:user-defined>
    <meta:user-defined meta:name="DC.title">Kennisgeving ontvangst aanvraag omgevingsvergunning voor het versterken van een dam  op locatie tussen Schoonhoven en Lopi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16</meta:user-defined>
    <meta:user-defined meta:name="OVERHEIDop.GmbID/DC.identifier">gmb-2026-346816</meta:user-defined>
    <meta:user-defined meta:name="OVERHEIDop.versieInformatie"/>
  </office:meta>
</office:document-meta>
</file>