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mobiel toilet en schaftkeet van 24-8 t/m 30-10, op parkeervak Schelfhout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vak Schelfhoutlaan, Alkmaar<text:span text:style-name="nadrukvet">; </text:span>het plaatsen van mobiel toilet en schaftkeet van 24-8 t/m 30-10</text:p>
            <text:p text:style-name="common-al">
            
          </text:p>
            <text:p text:style-name="common-al">Datum ontvangst: 16-07-2026</text:p>
            <text:p text:style-name="common-al">Zaaknummer: 000013943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8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334</meta:user-defined>
    <dc:language>nl</dc:language>
    <meta:user-defined meta:name="OVERHEIDop.locatietype/OVERHEIDop.gebiedsmarkering">Vlak</meta:user-defined>
    <meta:user-defined meta:name="DC.title">Omgevingsvergunning aangevraagd: het plaatsen van mobiel toilet en schaftkeet van 24-8 t/m 30-10, op parkeervak Schelfhoutlaan,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10</meta:user-defined>
    <meta:user-defined meta:name="OVERHEIDop.GmbID/DC.identifier">gmb-2026-346810</meta:user-defined>
    <meta:user-defined meta:name="OVERHEIDop.versieInformatie"/>
  </office:meta>
</office:document-meta>
</file>