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17, 9981H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vernieuwen van de gevel op de locatie Industrieweg 17, 9981H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8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77</meta:user-defined>
    <meta:user-defined meta:name="DCTERMS.abstract">het vernieuwen van de gevel, Industrieweg 17, 9981HJ Uithuizen (15 juli 2026)</meta:user-defined>
    <dc:language>nl</dc:language>
    <meta:user-defined meta:name="OVERHEIDop.locatietype/OVERHEIDop.gebiedsmarkering">Vlak</meta:user-defined>
    <meta:user-defined meta:name="DC.title">Ontvangst aanvraag omgevingsvergunning, Industrieweg 17, 9981HJ Uit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03</meta:user-defined>
    <meta:user-defined meta:name="OVERHEIDop.GmbID/DC.identifier">gmb-2026-346803</meta:user-defined>
    <meta:user-defined meta:name="OVERHEIDop.versieInformatie"/>
  </office:meta>
</office:document-meta>
</file>