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ong. Budel,  Budel K 249 , Budel K 250, Budel K 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7-2026 een aanvraag omgevingsvergunning ontvangen.</text:p>
            <text:p text:style-name="common-al">Het betreft een aanvraag op locatie Rijksweg Budel ong. Kadastraal Budel K 249, Budel K 250, Budel K 572 met omschrijving Nieuwbouw bedrijfshal.</text:p>
            <text:p text:style-name="common-al">De zaak is geregistreerd onder nummer 504869 en is aangevraagd voor de volgende onderdelen: Werk/werkzaamheden uitvoer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68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04869</meta:user-defined>
    <meta:user-defined meta:name="DCTERMS.abstract">Nieuwbouw bedrijfshal Rijksweg ong. Budel  (Kadastraal BDL K 249, 250, en 572) DSO 2026071600040 - Zaak 50486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ijksweg ong. Budel,  Budel K 249 , Budel K 250, Budel K 572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801</meta:user-defined>
    <meta:user-defined meta:name="OVERHEIDop.GmbID/DC.identifier">gmb-2026-346801</meta:user-defined>
    <meta:user-defined meta:name="OVERHEIDop.versieInformatie"/>
  </office:meta>
</office:document-meta>
</file>