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sloopafval i.v.m. de verbouwing van het pand - Zuidsingel 60, 3811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sloopafval i.v.m. de verbouwing van het pand op het perceel Zuidsingel 60, 3811 HD Amersfoort</text:span>
          </text:p>
            <text:p text:style-name="common-al">De Gemeente Amersfoort heeft op 14-11-2025 een sloopmelding ontvangen voor het verwijderen van (asbesthoudend) sloopafval i.v.m. de verbouwing van het pand op het perceel Zuidsingel 60, 3811 HD Amersfoort, met kenmerk CLZ-0003063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0636</meta:user-defined>
    <dc:language>nl</dc:language>
    <meta:user-defined meta:name="OVERHEIDop.locatietype/OVERHEIDop.gebiedsmarkering">Punt</meta:user-defined>
    <meta:user-defined meta:name="DC.title">geaccepteerde sloopmelding  - het verwijderen van (asbesthoudend) sloopafval i.v.m. de verbouwing van het pand - Zuidsingel 60, 3811 HD Amersfoort</meta:user-defined>
    <meta:user-defined meta:name="DCTERMS.W3CDTF/DCTERMS.available">2026-01-05</meta:user-defined>
    <meta:user-defined meta:name="DCTERMS.W3CDTF/OVERHEIDop.jaargang">2026</meta:user-defined>
    <meta:user-defined meta:name="OVERHEIDop.publicationIssue">3468</meta:user-defined>
    <meta:user-defined meta:name="OVERHEIDop.GmbID/DC.identifier">gmb-2026-3468</meta:user-defined>
    <meta:user-defined meta:name="OVERHEIDop.versieInformatie"/>
  </office:meta>
</office:document-meta>
</file>