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ab09ac0-9608-4a04-a9ad-c197446fd11b.png" manifest:media-type="image/x-eps"/>
  <manifest:file-entry manifest:full-path="Pictures/Picture2i86807d30-549c-4e65-87ca-4d1dd705b57c.png" manifest:media-type="image/x-eps"/>
  <manifest:file-entry manifest:full-path="Pictures/Bord_E08cief64d20f-a13e-40d1-80a3-145a0d5eefe1.png" manifest:media-type="image/x-eps"/>
  <manifest:file-entry manifest:full-path="Pictures/Picture3i0fc8d593-afd1-4d51-9502-3f5a5a9344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paarne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7077</text:p>
            <text:p text:style-name="al">Datum: 2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aalstraat 4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paarnestraat 2, 1316 HJ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paarnestraat 2</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0.7mm" svg:height="83.4mm"><draw:image xlink:href="Pictures/Picture1i3ab09ac0-9608-4a04-a9ad-c197446fd11b.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1.1mm" svg:height="83.80000000000001mm"><draw:image xlink:href="Pictures/Picture2i86807d30-549c-4e65-87ca-4d1dd705b57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f64d20f-a13e-40d1-80a3-145a0d5eefe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99999999999997mm" svg:height="24.2mm"><draw:image xlink:href="Pictures/Picture3i0fc8d593-afd1-4d51-9502-3f5a5a934478.png" xlink:type="simple"/></draw:frame></text:p>
            </text:section></draw:text-box></draw:frame>
          </text:p>
            <text:p text:style-name="common-al">J. van Sluis</text:p>
            <text:p text:style-name="common-al">Technicus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7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paarne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7077 </meta:user-defined>
    <meta:user-defined meta:name="DCTERMS.abstract">In de buurt van Spaarne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paarnestraat 2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6793</meta:user-defined>
    <meta:user-defined meta:name="OVERHEIDop.GmbID/DC.identifier">gmb-2026-346793</meta:user-defined>
    <meta:user-defined meta:name="OVERHEIDop.versieInformatie"/>
  </office:meta>
</office:document-meta>
</file>