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bomen nabij A15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A15 (Nabij)</text:span> (verzonden 13/07 ’26) </text:p>
            <text:p text:style-name="common-al">het kappen van bomen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4679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79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79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oestemming voor het kappen van bomen nabij A15 te Gorinche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6790</meta:user-defined>
    <meta:user-defined meta:name="OVERHEIDop.GmbID/DC.identifier">gmb-2026-346790</meta:user-defined>
    <meta:user-defined meta:name="OVERHEIDop.versieInformatie"/>
  </office:meta>
</office:document-meta>
</file>