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verandering ten behoeve van verkoop gemeentegrond aan derden aan de Ganzestaartsedijk in Duiz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functieverandering ten behoeve van verkoop gemeentegrond aan derden aan de Ganzestaartsedijk in Duizel. Het kenmerk van de gemeente voor deze zaak is 077091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67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9109</meta:user-defined>
    <meta:user-defined meta:name="DCTERMS.abstract">functieverandering ten behoeve van verkoop gemeentegrond aan derden</meta:user-defined>
    <dc:language>nl</dc:language>
    <meta:user-defined meta:name="OVERHEIDop.locatietype/OVERHEIDop.gebiedsmarkering">Vlak</meta:user-defined>
    <meta:user-defined meta:name="DC.title">Aanvraag vergunning voor functieverandering ten behoeve van verkoop gemeentegrond aan derden aan de Ganzestaartsedijk in Duizel</meta:user-defined>
    <meta:user-defined meta:name="DCTERMS.W3CDTF/DCTERMS.available">2026-07-20</meta:user-defined>
    <meta:user-defined meta:name="DCTERMS.W3CDTF/OVERHEIDop.jaargang">2026</meta:user-defined>
    <meta:user-defined meta:name="OVERHEIDop.publicationIssue">346787</meta:user-defined>
    <meta:user-defined meta:name="OVERHEIDop.GmbID/DC.identifier">gmb-2026-346787</meta:user-defined>
    <meta:user-defined meta:name="OVERHEIDop.versieInformatie"/>
  </office:meta>
</office:document-meta>
</file>