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imburg Festival, Serviliusstraat (Johan Cruijf Court), (aula) van Horne Kazerne, Hieronymus, Keenter Hart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Limburg Festival op verschillende locaties (zowel binnen als buiten) in Weert.</text:p>
            <text:p text:style-name="common-al">Het evenement Limburg Festival, vindt plaats op <text:span text:style-name="nadrukcur"><text:span text:style-name="nadrukvet">woensdag 12 augustus 2026</text:span></text:span> van <text:span text:style-name="nadrukvet"><text:span text:style-name="nadrukcur">15.30</text:span></text:span> uur tot en met <text:span text:style-name="nadrukcur"><text:span text:style-name="nadrukvet">20.30</text:span></text:span> uur, <text:span text:style-name="nadrukcur"><text:span text:style-name="nadrukvet">donderdag 13 augustus 2026</text:span></text:span> van <text:span text:style-name="nadrukvet"><text:span text:style-name="nadrukcur">15.30</text:span></text:span> uur tot en met <text:span text:style-name="nadrukcur"><text:span text:style-name="nadrukvet">20.30</text:span></text:span> uur, <text:span text:style-name="nadrukcur"><text:span text:style-name="nadrukvet">vrijdag14 augustus 2026</text:span></text:span> van <text:span text:style-name="nadrukvet"><text:span text:style-name="nadrukcur">20.30</text:span></text:span> uur tot en met <text:span text:style-name="nadrukcur"><text:span text:style-name="nadrukvet">23.30</text:span></text:span> uur en <text:span text:style-name="nadrukcur"><text:span text:style-name="nadrukvet">zaterdag 15 augustus 2026</text:span></text:span> van <text:span text:style-name="nadrukvet"><text:span text:style-name="nadrukcur">14.00</text:span></text:span> uur tot en met <text:span text:style-name="nadrukcur"><text:span text:style-name="nadrukvet">23.30</text:span></text:span> uur op meerdere locaties in Weert (binnen- als buitenlocaties), waaronder Serviliusstraat perceel R 4825 (Johan Cruijf Court), (aula) van Horne Kazerne, tuin Hieronymus en Keenter Hart. De evenementenvergunning is geregistreerd onder zaaknummer Z2026-00001291. Het besluit is op 16 jul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67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91</meta:user-defined>
    <meta:user-defined meta:name="DCTERMS.abstract">Betreft:  Besluit op locatie Serviliusstraat perceel R 4825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Limburg Festival, Serviliusstraat (Johan Cruijf Court), (aula) van Horne Kazerne, Hieronymus, Keenter Hart te Wee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83</meta:user-defined>
    <meta:user-defined meta:name="OVERHEIDop.GmbID/DC.identifier">gmb-2026-346783</meta:user-defined>
    <meta:user-defined meta:name="OVERHEIDop.versieInformatie"/>
  </office:meta>
</office:document-meta>
</file>