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Nieuwe Hescheweg Oss, tegenover nr. 49, Nieuwe Hescheweg, Oss, Heihoeksingel Oss ()boom), Nabij Da Costastraat 11 Oss, Doolhof Ravensstein (boom), Nabij Jacoba van B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Hescheweg Oss, tegenover nr. 49, Nieuwe Hescheweg, Oss, Heihoeksingel Oss ()boom), Nabij Da Costastraat 11 Oss, Doolhof Ravensstein (boom), Nabij Jacoba van Badenhof 24 Ravenstein, Kleinussenstraat Oss (boom), Nabij Wezelgang 4 Oss, Hoek Past. v.d. Kampstraat/de Wan Geffen</text:span>
          </text:p>
            <text:p text:style-name="common-al">
            <text:span text:style-name="nadrukvet">het kappen van bomen op diverse locaties</text:span>
          </text:p>
            <text:p text:style-name="common-al">
            <text:span text:style-name="nadrukvet">Omgevingsvergunning aangevraagd</text:span>
          </text:p>
            <text:p text:style-name="common-al">
            <text:span text:style-name="nadrukvet">Kenmerk: CLZ-00018784</text:span>
          </text:p>
            <text:p text:style-name="common-al">
            
          </text:p>
            <text:p text:style-name="common-al">Burgemeester en wethouders hebben op 19-01-2026 een aanvraag voor een omgevingsvergunning ontvangen. Het is nog niet zeker of het doorgaat. U kunt geen bezwaar maken.</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467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CLZ-000187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aangevraagd: Nieuwe Hescheweg Oss, tegenover nr. 49, Nieuwe Hescheweg, Oss, Heihoeksingel Oss ()boom), Nabij Da Costastraat 11 Oss, Doolhof Ravensstein (boom), Nabij Jacoba van Bad</meta:user-defined>
    <meta:user-defined meta:name="DCTERMS.W3CDTF/DCTERMS.available">2026-01-27</meta:user-defined>
    <meta:user-defined meta:name="DCTERMS.W3CDTF/OVERHEIDop.jaargang">2026</meta:user-defined>
    <meta:user-defined meta:name="OVERHEIDop.publicationIssue">34678</meta:user-defined>
    <meta:user-defined meta:name="OVERHEIDop.GmbID/DC.identifier">gmb-2026-34678</meta:user-defined>
    <meta:user-defined meta:name="OVERHEIDop.versieInformatie"/>
  </office:meta>
</office:document-meta>
</file>