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negang 19 2011HR Haarlem, 0392-2026-0103763, het bijschrijven van een terras op de Alcoholvergunning, verzonden 1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7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103763</meta:user-defined>
    <meta:user-defined meta:name="DCTERMS.abstract">het bijschrijven van een terras op de Alcoholvergunning</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Anegang 19 2011HR Haarlem, 0392-2026-0103763, het bijschrijven van een terras op de Alcoholvergunning, verzonden 16-07-2026</meta:user-defined>
    <meta:user-defined meta:name="DCTERMS.W3CDTF/DCTERMS.available">2026-07-20</meta:user-defined>
    <meta:user-defined meta:name="DCTERMS.W3CDTF/OVERHEIDop.jaargang">2026</meta:user-defined>
    <meta:user-defined meta:name="OVERHEIDop.publicationIssue">346779</meta:user-defined>
    <meta:user-defined meta:name="OVERHEIDop.GmbID/DC.identifier">gmb-2026-346779</meta:user-defined>
    <meta:user-defined meta:name="OVERHEIDop.versieInformatie"/>
  </office:meta>
</office:document-meta>
</file>