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Nijkerk - verleende omgevingsvergunning (BOPA) voor het verbouwen van een bijgebouw tot pre-mantelzorgwoning aan Weldammerlaan 2 te Hoevelaken</text:p>
      <text:section text:name="zakelijke-mededeling_id1-3-2" text:style-name="zakelijke-mededeling">
        <text:section text:name="zakelijke-mededeling-tekst_id1-3-2-1" text:style-name="zakelijke-mededeling-tekst">
          <text:section text:name="tekst_id1-3-2-1-1" text:style-name="tekst">
            <text:p text:style-name="common-al">Rectificatie: Dit betreft een rectificatie van eerdere publicatie d.d. 8 juli 2026. De rectificatie betreft het type omgevingsplanactiviteit. Dit moet een buitenplanse omgevingsplanactiviteit zijn. </text:p>
            <text:p text:style-name="common-al">Burgemeester en wethouders van de gemeente Nijkerk hebben een omgevingsvergunning verleend voor het verbouwen van een bijgebouw tot pre-mantelzorgwoning aan Weldammerlaan 2 te Hoevelaken. De vergunning is afgegeven via een buitenplanse omgevingsplanactiviteit (BOPA). Dat betekent dat de gemeente toestemming geeft oor iets dat niet in het huidige omgevingsplan past. </text:p>
            <text:p text:style-name="common-al">Datum besluit: 8 juli 2026</text:p>
            <text:p text:style-name="common-al">Kenmerk: 2025W2331</text:p>
            <text:p text:style-name="common-al">Adres: Weldammerlaan 2, Hoevelaken</text:p>
            <text:p text:style-name="common-al">
            <text:span text:style-name="nadrukvet">Informatie</text:span>
          </text:p>
            <text:p text:style-name="common-al">Het bijgebouw wordt omgebouwd tot pre-mantelzorgwoning. De omgevingsvergunning is afgegeven voor de perode van 10 jaar.</text:p>
            <text:p text:style-name="common-al">
            <text:span text:style-name="nadrukvet">Inzage stukken</text:span>
          </text:p>
            <text:p text:style-name="common-al">Met ingang van 8 juli tot en met 19 augustus 2026 kunt u dit besluit en de bijbehorende stukken digitaal bekijken via het digitale publicatieblad op officielebekendmakingen.nl. Dit kunt u doen door in het veld ‘Zoeken op’ op het zaaknummer 2025W2331 in te vullen. De documenten zijn te vinden in de linker kolom van de publicatie, bij ‘Bekijk documenten’. U kunt ook op afspraak de stukken inzien in het gemeentehuis, Van ’t Hoffstraat 24 te Nijkerk. Dit doet u via het telefoonnummer 033 – 247 22 22. Vermeld hierbij het zaaknummer. </text:p>
            <text:p text:style-name="common-al">
            <text:span text:style-name="nadrukcur">Waarom publiceert de gemeente Nijkerk dit bericht?</text:span>
          </text:p>
            <text:p text:style-name="common-al">Een omgevingsvergunning wordt bij de gemeente aangevraagd om toestemming te krijgen om iets te bouwen, te verbouwen, te slopen, te kappen of aan te leggen. Met dit bericht laat de gemeente u weten dat er misschien iets verandert in uw omgeving. U kunt nu reageren als u het hier niet mee eens bent. In deze periode kunt u ook de documenten met informatie over het besluit bekijken.</text:p>
            <text:p text:style-name="common-al">
            <text:span text:style-name="nadrukvet">Bent u het niet eens met het besluit?</text:span>
          </text:p>
            <text:p text:style-name="common-al">U kunt de gemeente binnen zes weken vanaf de dag na verzending van het betreffende besluit (dit is de dag die achter datum besluit vermeld staat) laten weten dat u het niet eens bent met het besluit. Dit heet bezwaar maken. U kunt schriftelijk en mondeling bezwaar maken als het besluit tegen uw belangen ingaat. Op de website van de gemeente Nijkerk vindt u een online formulier onder de publicatie van het besluit. Uw schriftelijk bezwaarschrift kunt u sturen aan: het college van burgemeester en wethouders van de gemeente Nijkerk, Postbus 1000, 3860 BA Nijkerk. Uw bezwaarschrift moet ondertekend zijn en ten minste bevatten:</text:p>
            <text:p text:style-name="common-al">– uw naam en adres;</text:p>
            <text:p text:style-name="common-al">– datum van het bezwaarschrift; </text:p>
            <text:p text:style-name="common-al">– een omschrijving van het besluit waartegen u bezwaar heeft (indien mogelijk een kopie bijvoegen); </text:p>
            <text:p text:style-name="common-al">– de redenen van uw bezwaar. </text:p>
            <text:p text:style-name="common-al">Degene die van de mogelijkheid gebruik wil maken om mondeling zienswijzen in te brengen, kan tijdens werkdagen contact opnemen met het team Planvorming via telefoonnummer 033 - 247 22 22.</text:p>
            <text:p text:style-name="common-al">
            <text:span text:style-name="nadrukvet">Wilt u start van de activiteiten tegenhouden?</text:span>
          </text:p>
            <text:p text:style-name="last-al">De dag nadat de termijn eindigt waarbinnen u bezwaar kunt maken treedt de vergunning in werking en mag de activiteit uit de vergunning uitgevoerd worden. Wanneer de activiteit niet kan worden teruggedraaid, kunt u de voorzieningenrechter van de Rechtbank Midden-Nederland vragen de start van de activiteit tegen te houden voordat de gemeente een besluit heeft genomen over uw bezwaar. Dit heet het indienen van een verzoek om een voorlopige voorziening. Dit kan schriftelijk bij de Voorzieningenrechter van de Rechtbank Gelderland, Team Bestuursrecht (Postbus 9030, 6800 EM Arnhem), onder vermelding van ‘Voorlopige voorziening’. U kunt alleen een voorlopige voorziening aanvragen als u bezwaar heeft gemaakt. Ook moet er sprake zijn van een spoedeisend belang. U kunt ook digitaal een verzoek om voorlopige voorziening instellen bij genoemde rechtbank via de website van De Rechtspraak (Externe link: https://www.rechtspraak.nl/Naar-de-rechter). Voor meer informatie kunt u de rechtbank bellen. Dit kan via het telefoonnummer 088 362 00 00.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77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W2331</meta:user-defined>
    <meta:user-defined meta:name="DCTERMS.abstract">Bijgebouw wordt omgebouwd tot een pre-mantelzorgwoning. </meta:user-defined>
    <dc:language>nl</dc:language>
    <meta:user-defined meta:name="OVERHEIDop.locatietype/OVERHEIDop.gebiedsmarkering">Adres</meta:user-defined>
    <meta:user-defined meta:name="DC.title">RECTIFICATIE Gemeente Nijkerk - verleende omgevingsvergunning (BOPA) voor het verbouwen van een bijgebouw tot pre-mantelzorgwoning aan Weldammerlaan 2 te Hoevelaken</meta:user-defined>
    <meta:user-defined meta:name="OVERHEIDop.datumEindeReactietermijn">2026-08-19</meta:user-defined>
    <meta:user-defined meta:name="OVERHEIDop.TilID/OVERHEIDop.terinzageleggingOP">til-2026-28836</meta:user-defined>
    <meta:user-defined meta:name="DCTERMS.W3CDTF/DCTERMS.available">2026-07-20</meta:user-defined>
    <meta:user-defined meta:name="DCTERMS.W3CDTF/OVERHEIDop.jaargang">2026</meta:user-defined>
    <meta:user-defined meta:name="OVERHEIDop.publicationIssue">346778</meta:user-defined>
    <meta:user-defined meta:name="OVERHEIDop.GmbID/DC.identifier">gmb-2026-346778</meta:user-defined>
    <meta:user-defined meta:name="OVERHEIDop.versieInformatie"/>
  </office:meta>
</office:document-meta>
</file>