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Hei- en Boeicop 111, 4126 RG Hei- en Boeicop(rectificati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ctificatie op eerdere publicatie in verband met de omschrijving van het project.</text:p>
            <text:p text:style-name="common-al"/>
            <text:p text:style-name="common-al">Op 10-07-2026 heeft de gemeente een aanvraag omgevingsvergunning (regulier) ontvangen voor het perceel Hei- en Boeicopseweg 111, 4126 RG Hei- en Boeicop. De aanvraag is geregistreerd onder zaaknummer OVR-2026-011877. De aanvraag betreft het wijzigen van de kozijnen en isoleren van het dak van de woning.</text:p>
            <text:p text:style-name="common-al"/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/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46776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776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776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2/xml/MC-DRP-OmgevingsvergunningAanvraag-Web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komen aanvraag omgevingsvergunning Hei- en Boeicop 111, 4126 RG Hei- en Boeicop(rectificatie)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6776</meta:user-defined>
    <meta:user-defined meta:name="OVERHEIDop.GmbID/DC.identifier">gmb-2026-346776</meta:user-defined>
    <meta:user-defined meta:name="OVERHEIDop.versieInformatie"/>
  </office:meta>
</office:document-meta>
</file>