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dijk 296 1034 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interne constructieve wijzigingen, het deels uitdiepen van het souterrain, het wijzigen van de deuren in de voorgevel en......</text:p>
            <text:p text:style-name="common-al">Besluit: verleend</text:p>
            <text:p text:style-name="common-al">Besluit verzonden op: 15-07-2026</text:p>
            <text:p text:style-name="common-al">Zaakadres: Buiksloterdijk 296 1034 ZD Amsterdam</text:p>
            <text:p text:style-name="common-al">Zaaknummer: Z2026-010717</text:p>
            <text:p text:style-name="common-al">DSO-nummer: 20260309006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071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17</meta:user-defined>
    <meta:user-defined meta:name="DCTERMS.abstract">realiseren van meerdere interne constructieve wijzigingen, het deels uitdiepen van het souterrain, het wijzigen van de deuren in de voorgevel en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uiksloterdijk 296 1034 ZD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73</meta:user-defined>
    <meta:user-defined meta:name="OVERHEIDop.GmbID/DC.identifier">gmb-2026-346773</meta:user-defined>
    <meta:user-defined meta:name="OVERHEIDop.versieInformatie"/>
  </office:meta>
</office:document-meta>
</file>