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vlaggen en versiering, speelkleed en het houden van activiteiten rondom het kerkplein op 't Hof "Zomer van Bergeijk" van 15-7 / 7-9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793</text:p>
            <text:p text:style-name="common-al">Plaats/adres: [Bergeijk B 4815 ] Bergeijk B 4815</text:p>
            <text:p text:style-name="common-al">Omschrijving: plaatsen van vlaggen en versiering, het plaatsen van een speelkleed + activiteiten op het kerkplein 't Hof "Zomer van Bergeijk" van 15-7 / 7-9 2026</text:p>
            <text:p text:style-name="common-al">Activiteit(en): Gebruik openbare ruimte, Reclame</text:p>
            <text:p text:style-name="common-al">Het besluit is verstuurd op <text:span text:style-name="nadrukvet">17 jul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7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793</meta:user-defined>
    <meta:user-defined meta:name="DCTERMS.abstract">plaatsen van vlaggen en versiering, het plaatsen van een speelkleed + activiteiten op het kerkplein 't Hof "Zomer van Bergeijk" van 15-7 / 7-9 2026</meta:user-defined>
    <dc:language>nl</dc:language>
    <meta:user-defined meta:name="OVERHEIDop.locatietype/OVERHEIDop.gebiedsmarkering">Punt</meta:user-defined>
    <meta:user-defined meta:name="DC.title">Vergunning voor het plaatsen van vlaggen en versiering, speelkleed en het houden van activiteiten rondom het kerkplein op 't Hof "Zomer van Bergeijk" van 15-7 / 7-9 2026.</meta:user-defined>
    <meta:user-defined meta:name="DCTERMS.W3CDTF/DCTERMS.available">2026-07-20</meta:user-defined>
    <meta:user-defined meta:name="DCTERMS.W3CDTF/OVERHEIDop.jaargang">2026</meta:user-defined>
    <meta:user-defined meta:name="OVERHEIDop.publicationIssue">346769</meta:user-defined>
    <meta:user-defined meta:name="OVERHEIDop.GmbID/DC.identifier">gmb-2026-346769</meta:user-defined>
    <meta:user-defined meta:name="OVERHEIDop.versieInformatie"/>
  </office:meta>
</office:document-meta>
</file>