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3fbbb14-7fda-45da-9c08-7ab387ec0e3f.png" manifest:media-type="image/x-eps"/>
  <manifest:file-entry manifest:full-path="Pictures/Picture2i8a276920-d91f-45f1-9ce3-6db789b1308e.png" manifest:media-type="image/x-eps"/>
  <manifest:file-entry manifest:full-path="Pictures/Bord_E08ci3a319570-8430-4b58-8ba3-71feaab9419f.png" manifest:media-type="image/x-eps"/>
  <manifest:file-entry manifest:full-path="Pictures/Picture3ie17be785-af6d-4181-a5bc-9a9252cbaa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office:automatic-styles>
  <office:body>
    <office:text>
      <text:p text:style-name="new_page_staatscourant"/>
      <text:p text:style-name="single-kop-titel">In de buurt van Oldewierde 28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836993</text:p>
            <text:p text:style-name="al">Datum: 20-7-2026 </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Oldewierde 117 staat al een laadpaal. We zien dat deze laadpaal erg goed gebruikt word.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Oldewierde 286, 1353 JJ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Oldewierde 286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3.1mm" svg:height="85.19999999999999mm"><draw:image xlink:href="Pictures/Picture1i63fbbb14-7fda-45da-9c08-7ab387ec0e3f.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3.5mm" svg:height="93.4mm"><draw:image xlink:href="Pictures/Picture2i8a276920-d91f-45f1-9ce3-6db789b1308e.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3a319570-8430-4b58-8ba3-71feaab9419f.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p text:style-name="common-al"/>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25.299999999999997mm" svg:height="24.2mm"><draw:image xlink:href="Pictures/Picture3ie17be785-af6d-4181-a5bc-9a9252cbaa76.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2">
              <text:list-item text:style-override="id1-3-2-2-1-52-1">
                <text:number>•</text:number>
                <text:p text:style-name="al">De parkeerdruk in mijn straat is hoog</text:p>
              </text:list-item>
              <text:list-item text:style-override="id1-3-2-2-1-52-2">
                <text:number>•</text:number>
                <text:p text:style-name="al">Er staan al laadpalen in de omgeving</text:p>
              </text:list-item>
              <text:list-item text:style-override="id1-3-2-2-1-52-3">
                <text:number>•</text:number>
                <text:p text:style-name="al">Ik parkeer altijd op de vakken die gereserveerd worden</text:p>
              </text:list-item>
              <text:list-item text:style-override="id1-3-2-2-1-52-4">
                <text:number>•</text:number>
                <text:p text:style-name="al">Er zijn nog geen elektrische auto’s in de straat</text:p>
              </text:list-item>
              <text:list-item text:style-override="id1-3-2-2-1-52-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4">
              <text:list-item text:style-override="id1-3-2-2-1-64-1">
                <text:number>•</text:number>
                <text:p text:style-name="al">Digitaal: e-formulier ‘Verzoek aan rechtbank om voorlopige voorziening bij bezwaarprocedure’ op <text:a xlink:href="https://www.rechtspraak.nl/" xlink:type="simple">rechtspraak.nl</text:a>.</text:p>
              </text:list-item>
              <text:list-item text:style-override="id1-3-2-2-1-64-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76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6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6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Oldewierde 28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36993 </meta:user-defined>
    <meta:user-defined meta:name="DCTERMS.abstract">In de buurt van Oldewierde 28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Oldewierde 286 veranderen twee parkeerplaatsen in twee parkeerplaatsen bedoeld voor het opladen van elektrische auto’s</meta:user-defined>
    <meta:user-defined meta:name="DCTERMS.W3CDTF/DCTERMS.available">2026-07-20</meta:user-defined>
    <meta:user-defined meta:name="DCTERMS.W3CDTF/OVERHEIDop.jaargang">2026</meta:user-defined>
    <meta:user-defined meta:name="OVERHEIDop.publicationIssue">346764</meta:user-defined>
    <meta:user-defined meta:name="OVERHEIDop.GmbID/DC.identifier">gmb-2026-346764</meta:user-defined>
    <meta:user-defined meta:name="OVERHEIDop.versieInformatie"/>
  </office:meta>
</office:document-meta>
</file>