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portpark Langez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park Langeza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ortfestival Lelystad 2026</text:p>
            <text:p text:style-name="common-al">Locatie: Sportpark Langezand Lelystad</text:p>
            <text:p text:style-name="common-al">Datum: 22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 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67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15851</meta:user-defined>
    <dc:language>nl</dc:language>
    <meta:user-defined meta:name="OVERHEIDop.locatietype/OVERHEIDop.gebiedsmarkering">Punt</meta:user-defined>
    <meta:user-defined meta:name="DC.title">Aanvraag evenementenvergunning  - Sportpark Langezand Lelysta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63</meta:user-defined>
    <meta:user-defined meta:name="OVERHEIDop.GmbID/DC.identifier">gmb-2026-346763</meta:user-defined>
    <meta:user-defined meta:name="OVERHEIDop.versieInformatie"/>
  </office:meta>
</office:document-meta>
</file>