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aliseren van een reeds gerealiseerd bijgebouw  op locatie Scheepmakersstraat 29 a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6 heeft de gemeente een aanvraag omgevingsvergunning ontvangen voor het legaliseren van een reeds gerealiseerd bijgebouw  op locatie Scheepmakersstraat 29 a, Lekkerkerk. De aanvraag is geregistreerd onder zaaknummer 1931194472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676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6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6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44726</meta:user-defined>
    <dc:language>nl</dc:language>
    <meta:user-defined meta:name="OVERHEIDop.locatietype/OVERHEIDop.gebiedsmarkering">Punt</meta:user-defined>
    <meta:user-defined meta:name="DC.title">Kennisgeving ontvangst aanvraag omgevingsvergunning voor het legaliseren van een reeds gerealiseerd bijgebouw  op locatie Scheepmakersstraat 29 a, Lekkerker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762</meta:user-defined>
    <meta:user-defined meta:name="OVERHEIDop.GmbID/DC.identifier">gmb-2026-346762</meta:user-defined>
    <meta:user-defined meta:name="OVERHEIDop.versieInformatie"/>
  </office:meta>
</office:document-meta>
</file>