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Maatwerkvoorschriften (ambtshalve) vanwege plaatsing EOS op locatie Breudijk 6 in Harm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Breudijk 6 3481LP Harmelen</text:p>
              </text:list-item>
            </text:list>
            <text:p text:style-name="common-al">De gemeente heeft op een besluit genomen. Het gaat om een maatwerkvoorschrift voor Maatwerkvoorschriften (ambtshalve) vanwege plaatsing EOS op locatie Breudijk 6 in Harmelen.</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info@odu.nl met het zaaknummer Z/26/2027976.</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Woerden, postbus 45, 3440 AA Woerden.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27976</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7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7976</meta:user-defined>
    <meta:user-defined meta:name="DCTERMS.abstract">Maatwerkvoorschriften (ambtshalve) vanwege plaatsing EOS op locatie Breudijk 6 in Harmelen</meta:user-defined>
    <dc:language>nl</dc:language>
    <meta:user-defined meta:name="OVERHEIDop.locatietype/OVERHEIDop.gebiedsmarkering">Punt</meta:user-defined>
    <meta:user-defined meta:name="DC.title">Besluit maatwerkvoorschrift Maatwerkvoorschriften (ambtshalve) vanwege plaatsing EOS op locatie Breudijk 6 in Harmelen,</meta:user-defined>
    <meta:user-defined meta:name="OVERHEIDop.datumEindeReactietermijn">2026-09-13</meta:user-defined>
    <meta:user-defined meta:name="OVERHEIDop.terinzageleggingBG">https://mijnpublicaties.nl/Publicatie/4d9b11ae-67ab-42b4-0883-08ded29c44a2</meta:user-defined>
    <meta:user-defined meta:name="DCTERMS.W3CDTF/DCTERMS.available">2026-07-20</meta:user-defined>
    <meta:user-defined meta:name="DCTERMS.W3CDTF/OVERHEIDop.jaargang">2026</meta:user-defined>
    <meta:user-defined meta:name="OVERHEIDop.publicationIssue">346761</meta:user-defined>
    <meta:user-defined meta:name="OVERHEIDop.GmbID/DC.identifier">gmb-2026-346761</meta:user-defined>
    <meta:user-defined meta:name="OVERHEIDop.versieInformatie"/>
  </office:meta>
</office:document-meta>
</file>