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Wilhelmina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juli 2026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Wilhelminaplein in Best</text:p>
            <text:p text:style-name="common-al">
            <text:span text:style-name="nadrukvet">Dossiernummer:</text:span>
          </text:p>
            <text:p text:style-name="common-al">Z2026-00001334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7 augustus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675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5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5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334</meta:user-defined>
    <meta:user-defined meta:name="DCTERMS.abstract">een besluit; Wilhelminaplein in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Wilhelminaplein in Bes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759</meta:user-defined>
    <meta:user-defined meta:name="OVERHEIDop.GmbID/DC.identifier">gmb-2026-346759</meta:user-defined>
    <meta:user-defined meta:name="OVERHEIDop.versieInformatie"/>
  </office:meta>
</office:document-meta>
</file>