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en nachtelijke werkzaamheden ten behoeve van asfaltwerkzaamheden aan de Europatunnel en Afrikaweg van 17-07-2026 tot 31-08-2026, Europaweg (Europatunnel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7-2026 een besluit verzonden op de aanvraag met zaaknummer 2026-083995 voor ontheffing geluid en nachtelijke werkzaamheden ten behoeve van asfaltwerkzaamheden aan de Europatunnel en Afrikaweg van 17-07-2026 tot 31-08-2026 op locatie Europaweg (Europatunnel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5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83995</meta:user-defined>
    <meta:user-defined meta:name="DCTERMS.abstract">ontheffing geluid en nachtelijke werkzaamheden ten behoeve van asfaltwerkzaamheden aan de Europatunnel en Afrikaweg van 17-07-2026 tot 31-08-2026</meta:user-defined>
    <dc:language>nl</dc:language>
    <meta:user-defined meta:name="OVERHEIDop.locatietype/OVERHEIDop.gebiedsmarkering">Vlak</meta:user-defined>
    <meta:user-defined meta:name="DC.title">Kennisgeving besluit Geluidsontheffing art 4.5 APV voor ontheffing geluid en nachtelijke werkzaamheden ten behoeve van asfaltwerkzaamheden aan de Europatunnel en Afrikaweg van 17-07-2026 tot 31-08-2026, Europaweg (Europatunnel) te Zoeterme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58</meta:user-defined>
    <meta:user-defined meta:name="OVERHEIDop.GmbID/DC.identifier">gmb-2026-346758</meta:user-defined>
    <meta:user-defined meta:name="OVERHEIDop.versieInformatie"/>
  </office:meta>
</office:document-meta>
</file>