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wagen op 23-9, Anna van Saksenstraat 7, 1814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a van Saksenstraat 7, 1814 JG Alkmaar<text:span text:style-name="nadrukvet">; </text:span>het plaatsen van een kraanwagen op 23-9</text:p>
            <text:p text:style-name="common-al">
            
          </text:p>
            <text:p text:style-name="common-al">Datum ontvangst: 16-07-2026</text:p>
            <text:p text:style-name="common-al">Zaaknummer: 000013943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7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328</meta:user-defined>
    <dc:language>nl</dc:language>
    <meta:user-defined meta:name="OVERHEIDop.locatietype/OVERHEIDop.gebiedsmarkering">Punt</meta:user-defined>
    <meta:user-defined meta:name="DC.title">Omgevingsvergunning aangevraagd: het plaatsen van een kraanwagen op 23-9, Anna van Saksenstraat 7, 1814 JG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56</meta:user-defined>
    <meta:user-defined meta:name="OVERHEIDop.GmbID/DC.identifier">gmb-2026-346756</meta:user-defined>
    <meta:user-defined meta:name="OVERHEIDop.versieInformatie"/>
  </office:meta>
</office:document-meta>
</file>