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.h.v. Kraggenburgerweg 2, 8317RG Kraggenburg: het organiseren van autocross Kraggenburg op 14 en 15 augustus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6, is een Evenementenvergunning verleend voor deze locatie. Het gaat om het organiseren van autocross Kraggenburg op 14 en 15 augustus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675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5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5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938</meta:user-defined>
    <meta:user-defined meta:name="DCTERMS.abstract">t.h.v. Kraggenburgerweg 2, 8317RG Kraggenburg: 16 juli 2026 het organiseren van autocross Kraggenburg op 14 en 15 augustus 2026.</meta:user-defined>
    <dc:language>nl</dc:language>
    <meta:user-defined meta:name="OVERHEIDop.locatietype/OVERHEIDop.gebiedsmarkering">Punt</meta:user-defined>
    <meta:user-defined meta:name="DC.title">t.h.v. Kraggenburgerweg 2, 8317RG Kraggenburg: het organiseren van autocross Kraggenburg op 14 en 15 augustus 2026.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755</meta:user-defined>
    <meta:user-defined meta:name="OVERHEIDop.GmbID/DC.identifier">gmb-2026-346755</meta:user-defined>
    <meta:user-defined meta:name="OVERHEIDop.versieInformatie"/>
  </office:meta>
</office:document-meta>
</file>