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Huwelijksfeest op 12 juni 2026 in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2 januari 2026 is de volgende melding binnengekomen:</text:p>
            <text:p text:style-name="last-al">Eastermar, Mâlewei 1, besloten huwelijksfeest in een tent met live- en/of versterkte muziek op 12 juni 2026 van 15.00 uur tot 0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67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7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0148</meta:user-defined>
    <meta:user-defined meta:name="DCTERMS.abstract">Huwelijksfeest op 12 juni 2026 in Eastermar</meta:user-defined>
    <dc:language>nl</dc:language>
    <meta:user-defined meta:name="OVERHEIDop.locatietype/OVERHEIDop.gebiedsmarkering">Punt</meta:user-defined>
    <meta:user-defined meta:name="DC.title">Gemeente Tytsjerksteradiel - melding Huwelijksfeest op 12 juni 2026 in Eastermar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675</meta:user-defined>
    <meta:user-defined meta:name="OVERHEIDop.GmbID/DC.identifier">gmb-2026-34675</meta:user-defined>
    <meta:user-defined meta:name="OVERHEIDop.versieInformatie"/>
  </office:meta>
</office:document-meta>
</file>