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termuntstraat 94 te Wormer, DSO nummer 2026071600812, zaaknummer ODIJ-Z-26-1856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graven in bodem met een kwaliteit boven de interventiewaarde bodemkwaliteit op de locatie Watermuntstraat 94 te Worm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67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atermuntstraat 94 te Wormer, DSO nummer 2026071600812, zaaknummer ODIJ-Z-26-185604</meta:user-defined>
    <meta:user-defined meta:name="DCTERMS.W3CDTF/DCTERMS.available">2026-07-20</meta:user-defined>
    <meta:user-defined meta:name="DCTERMS.W3CDTF/OVERHEIDop.jaargang">2026</meta:user-defined>
    <meta:user-defined meta:name="OVERHEIDop.publicationIssue">346749</meta:user-defined>
    <meta:user-defined meta:name="OVERHEIDop.GmbID/DC.identifier">gmb-2026-346749</meta:user-defined>
    <meta:user-defined meta:name="OVERHEIDop.versieInformatie"/>
  </office:meta>
</office:document-meta>
</file>