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61157920i47ee8fab-48de-481e-87b2-7f8f2fc60c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Eva Besnyöstraat t/o 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Eva Besnyöstraat t/o 4 (parkeervaknummer 12877848508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5.83396226415094mm"><draw:image xlink:href="Pictures/Afbeelding761157920i47ee8fab-48de-481e-87b2-7f8f2fc60c5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7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Eva Besnyöstraat t/o 4 - Eva Besnyöstraat t/o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Eva Besnyöstraat t/o 4</meta:user-defined>
    <meta:user-defined meta:name="OVERHEIDop.verkeersbordcode">E6</meta:user-defined>
    <dc:language>nl</dc:language>
    <meta:user-defined meta:name="OVERHEIDop.locatietype/OVERHEIDop.gebiedsmarkering">Punt</meta:user-defined>
    <meta:user-defined meta:name="DC.title">Amsterdam Oost, verkeersbesluit aanleg gehandicaptenparkeerplaats op kenteken, Eva Besnyöstraat t/o 4</meta:user-defined>
    <meta:user-defined meta:name="DCTERMS.W3CDTF/DCTERMS.available">2026-07-20</meta:user-defined>
    <meta:user-defined meta:name="DCTERMS.W3CDTF/OVERHEIDop.jaargang">2026</meta:user-defined>
    <meta:user-defined meta:name="OVERHEIDop.publicationIssue">346747</meta:user-defined>
    <meta:user-defined meta:name="OVERHEIDop.GmbID/DC.identifier">gmb-2026-346747</meta:user-defined>
    <meta:user-defined meta:name="OVERHEIDop.versieInformatie"/>
  </office:meta>
</office:document-meta>
</file>